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m living ina <text:span text:style-name="Measure_20__23_1">dan</text:span>gerous a-zo<text:span text:style-name="Measure_20__23_2">ne</text:span> <text:s text:c="3"/>[Chorus]</text:p>
      <text:p>Oh, what a <text:span text:style-name="Measure_20__23_1">place</text:span> to call a-ho<text:span text:style-name="Measure_20__23_2">me</text:span> <text:s text:c="7"/>(x2)</text:p>
      <text:p>This is not <text:span text:style-name="Measure_20__23_1">a pl</text:span>ace for m<text:span text:style-name="Measure_20__23_2">e</text:span> <text:s text:c="2"/>╔════════════╗</text:p>
      <text:p>That's not <text:span text:style-name="Measure_20__23_1">where</text:span> I wanna b<text:span text:style-name="Measure_20__23_2">e</text:span> <text:s/>║ Dangerzone ║</text:p>
      <text:p><text:s text:c="29"/>║ <text:s/>Gentleman ║</text:p>
      <text:p>I wanna be ina di <text:s text:c="11"/>╚════════════╝</text:p>
      <text:p><text:s text:c="4"/><text:span text:style-name="Measure_20__23_1">hills</text:span> a-where di birds dem <text:span text:style-name="Measure_20__23_2">sin</text:span>ging</text:p>
      <text:p>Not ina di <text:span text:style-name="Measure_20__23_1">ci</text:span>ty where di bells keep <text:span text:style-name="Measure_20__23_2">rin</text:span>ging</text:p>
      <text:p>Too much gun<text:span text:style-name="Measure_20__23_1">shot</text:span> and senseless <text:span text:style-name="Measure_20__23_2">kil</text:span>ling</text:p>
      <text:p>The color of di <text:span text:style-name="Measure_20__23_1">dol</text:span>lar and di shaking</text:p>
      <text:p><text:s text:c="4"/>of di <text:span text:style-name="Measure_20__23_2">shil</text:span>ling</text:p>
      <text:p>As you say go buss a-<text:span text:style-name="Measure_20__23_1">head</text:span>, <text:s text:c="4"/>[Intro] (x2)</text:p>
      <text:p><text:s text:c="4"/>certain man <text:span text:style-name="Measure_20__23_2">wil</text:span>ling <text:s text:c="7"/>(Fm Fm x2)</text:p>
      <text:p>Third-class fight the <text:span text:style-name="Measure_20__23_1">strug</text:span>gle (Bbm <text:s/>Bbm <text:s/>x2)</text:p>
      <text:p><text:s text:c="4"/>and first-class <text:span text:style-name="Measure_20__23_2">chil</text:span>ling <text:s text:c="2"/>(<text:span text:style-name="Measure_20__23_1">Wooh</text:span> (oo<text:span text:style-name="Measure_20__23_2">h</text:span></text:p>
      <text:p>Sit down ina dem <text:span text:style-name="Measure_20__23_1">to</text:span>wer <text:s text:c="9"/>x3~1) x2~2)</text:p>
      <text:p><text:s text:c="4"/>and champagne <text:span text:style-name="Measure_20__23_2">spil</text:span>ling</text:p>
      <text:p>G#-who dem want de<text:span text:style-name="Measure_20__23_1">vo</text:span>yer, <text:s text:c="6"/>[Chorus] (x2)</text:p>
      <text:p><text:s text:c="4"/>oh a-seh what a <text:span text:style-name="Measure_20__23_2">sin</text:span> ting <text:s text:c="2"/>[Intro] (x2)</text:p>
      <text:p/>
      <text:p>Dis is a <text:span text:style-name="Measure_20__23_1">gun</text:span>man city, a <text:span text:style-name="Measure_20__23_2">gun</text:span>man town</text:p>
      <text:p>I man nuh see no em<text:span text:style-name="Measure_20__23_2">ploy</text:span>ment around</text:p>
      <text:p><text:span text:style-name="Measure_20__23_1">Ma</text:span>ma she a-frown, <text:span text:style-name="Measure_20__23_2">da</text:span>ddy him a-frown</text:p>
      <text:p>And the <text:span text:style-name="Measure_20__23_1">youths</text:span> dem a-buss dem gun,</text:p>
      <text:p><text:s text:c="3"/>well <text:span text:style-name="Measure_20__23_2">then</text:span>, well then</text:p>
      <text:p>Down <text:span text:style-name="Measure_20__23_1">ya</text:span> me seh a-life nuh worth <text:span text:style-name="Measure_20__23_2">no</text:span>thin'</text:p>
      <text:p>Yo, trigger <text:span text:style-name="Measure_20__23_1">hap</text:span>py you, Mr. press <text:span text:style-name="Measure_20__23_2">but</text:span>ton</text:p>
      <text:p>Let me tell <text:span text:style-name="Measure_20__23_1">some</text:span>thing, Jah will</text:p>
      <text:p><text:s text:c="4"/>bun you out to <text:span text:style-name="Measure_20__23_2">no</text:span>thin'</text:p>
      <text:p>From you bun out <text:s text:c="11"/>[Chorus</text:p>
      <text:p><text:s text:c="4"/>the <text:span text:style-name="Measure_20__23_1">youths</text:span>, yo, he<text:span text:style-name="Measure_20__23_2">y</text:span> <text:s text:c="6"/>Lines #1~4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